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1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6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ABRIL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9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3">
            <text:p>PREVISÃO</text:p>
          </table:table-cell>
          <table:covered-table-cell/>
          <table:table-cell office:value-type="string" table:number-columns-spanned="2" table:number-rows-spanned="1" table:style-name="ce193">
            <text:p>PREVISÃO<text:s/></text:p>
          </table:table-cell>
          <table:covered-table-cell/>
          <table:table-cell office:value-type="string" table:style-name="ce120">
            <text:p>RECEITAS</text:p>
          </table:table-cell>
          <table:table-cell office:value-type="string" table:style-name="ce121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94">
            <text:p><text:s/>INICIAL</text:p>
          </table:table-cell>
          <table:covered-table-cell/>
          <table:table-cell office:value-type="string" table:number-columns-spanned="2" table:number-rows-spanned="1" table:style-name="ce194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0">
            <text:p>(a)</text:p>
          </table:table-cell>
          <table:covered-table-cell/>
          <table:table-cell office:value-type="string" table:number-columns-spanned="2" table:number-rows-spanned="1" table:style-name="ce182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769591319" table:formula="of:=[.E15]+[.E19]+[.E23]+[.E30]+[.E32]+[.E34]+[.E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769591319" table:formula="of:=[.G15]+[.G19]+[.G23]+[.G30]+[.G32]+[.G34]+[.G40]" table:number-columns-spanned="2" table:number-rows-spanned="1" table:style-name="ce195">
            <text:p><text:s/>769.591.319,00<text:s/></text:p>
          </table:table-cell>
          <table:covered-table-cell/>
          <table:table-cell office:value-type="float" office:value="255010682.70999998" table:formula="of:=[.I15]+[.I19]+[.I23]+[.I32]+[.I34]+[.I40]" table:style-name="ce7">
            <text:p><text:s/>255.010.682,71<text:s/></text:p>
          </table:table-cell>
          <table:table-cell office:value-type="float" office:value="-514580636.29000002" table:formula="of:=[.I14]-[.G14]" table:style-name="ce58">
            <text:p><text:s/>(514.580.636,29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761440687" table:formula="of:=[.E20]+[.E21]+[.E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761440687" table:formula="of:=[.G20]+[.G21]+[.G22]" table:number-columns-spanned="2" table:number-rows-spanned="1" table:style-name="ce169">
            <text:p><text:s/>761.440.687,00<text:s/></text:p>
          </table:table-cell>
          <table:covered-table-cell/>
          <table:table-cell office:value-type="float" office:value="243818589.47999999" table:formula="of:=[.I20]+[.I21]+[.I22]" table:style-name="ce7">
            <text:p><text:s/>243.818.589,48<text:s/></text:p>
          </table:table-cell>
          <table:table-cell office:value-type="float" office:value="517622097.51999998" table:formula="of:=[.G19]-[.I19]" table:style-name="ce59">
            <text:p><text:s/>517.622.097,52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79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99">
            <text:p><text:s/>761.440.687,00<text:s/></text:p>
          </table:table-cell>
          <table:covered-table-cell/>
          <table:table-cell office:value-type="float" office:value="243818589.47999999" table:formula="of:=243818599.13-9.65" table:style-name="ce10">
            <text:p><text:s/>243.818.589,48<text:s/></text:p>
          </table:table-cell>
          <table:table-cell office:value-type="float" office:value="-517622097.51999998" table:formula="of:=[.I22]-[.G22]" table:style-name="ce61">
            <text:p><text:s/>(517.622.097,52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2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6649632" table:formula="of:=SUM([.E24:.E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6649632" table:formula="of:=SUM([.G24:.G29])" table:number-columns-spanned="2" table:number-rows-spanned="1" table:style-name="ce169">
            <text:p><text:s/>6.649.632,00<text:s/></text:p>
          </table:table-cell>
          <table:covered-table-cell/>
          <table:table-cell office:value-type="float" office:value="11077479.279999999" table:formula="of:=SUM([.I24:.I29])" table:style-name="ce7">
            <text:p><text:s/>11.077.479,28<text:s/></text:p>
          </table:table-cell>
          <table:table-cell office:value-type="float" office:value="4427847.2799999993" table:formula="of:=[.I23]-[.G23]" table:style-name="ce59">
            <text:p><text:s/>4.427.847,28<text:s/>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36">
            <text:p><text:s/>6.649.632,00<text:s/></text:p>
          </table:table-cell>
          <table:covered-table-cell/>
          <table:table-cell office:value-type="float" office:value="11077479.279999999" table:style-name="ce10">
            <text:p><text:s/>11.077.479,28<text:s/></text:p>
          </table:table-cell>
          <table:table-cell office:value-type="float" office:value="4427847.2799999993" table:formula="of:=[.I24]-[.G24]" table:style-name="ce61">
            <text:p><text:s/>4.427.847,28<text:s/>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3">
            <text:p><text:s text:c="4"/>OUTRAS RECEITAS CORRENTES<text:s/></text:p>
          </table:table-cell>
          <table:table-cell table:number-columns-repeated="2" table:style-name="ce3"/>
          <table:table-cell office:value-type="float" office:value="1501000" table:formula="of:=SUM([.E41:.E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501000" table:formula="of:=SUM([.G41:.G44])" table:number-columns-spanned="2" table:number-rows-spanned="1" table:style-name="ce169">
            <text:p><text:s/>1.501.000,00<text:s/></text:p>
          </table:table-cell>
          <table:covered-table-cell/>
          <table:table-cell office:value-type="float" office:value="114613.95" table:formula="of:=SUM([.I41:.I44])" table:style-name="ce7">
            <text:p><text:s/>114.613,95<text:s/></text:p>
          </table:table-cell>
          <table:table-cell office:value-type="float" office:value="-1386386.05" table:formula="of:=[.I40]-[.G40]" table:style-name="ce59">
            <text:p><text:s/>(1.386.386,05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75">
            <text:p><text:s/>1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000" table:formula="of:=[.I41]-[.G41]" table:style-name="ce60">
            <text:p><text:s/>(1.000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6">
            <text:p><text:s/>1.500.000,00<text:s/></text:p>
          </table:table-cell>
          <table:covered-table-cell/>
          <table:table-cell office:value-type="float" office:value="114613.95" table:style-name="ce10">
            <text:p><text:s/>114.613,95<text:s/></text:p>
          </table:table-cell>
          <table:table-cell office:value-type="float" office:value="-1385386.05" table:formula="of:=[.I44]-[.G44]" table:style-name="ce60">
            <text:p><text:s/>(1.385.386,05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769591319" table:formula="of:=[.E63]+[.E45]+[.E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769591319" table:formula="of:=[.G63]+[.G45]+[.G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255010682.70999998" table:formula="of:=[.I14]+[.I45]" table:style-name="ce14">
            <text:p><text:s/>255.010.682,71<text:s/></text:p>
          </table:table-cell>
          <table:table-cell office:value-type="float" office:value="-514580636.29000002" table:formula="of:=[.I65]-[.G65]" table:style-name="ce63">
            <text:p><text:s/>(514.580.636,2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69591319" table:formula="of:=[.E65]+[.E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69591319" table:formula="of:=[.G65]+[.G66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255010682.70999998" table:formula="of:=[.I65]+[.I66]" table:style-name="ce26">
            <text:p><text:s/>255.010.682,71<text:s/></text:p>
          </table:table-cell>
          <table:table-cell office:value-type="float" office:value="-514580636.29000002" table:formula="of:=[.J65]+[.J66]" table:style-name="ce67">
            <text:p><text:s/>(514.580.636,2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8"/>
          <table:covered-table-cell/>
          <table:table-cell office:value-type="float" office:value="5087806.76" table:number-columns-spanned="2" table:number-rows-spanned="1" table:style-name="ce139">
            <text:p><text:s/>5.087.806,76<text:s/></text:p>
          </table:table-cell>
          <table:covered-table-cell/>
          <table:table-cell office:value-type="float" office:value="176099042.38" table:formula="of:=IF([.I73]&lt;[.G103];[.G103]-[.I73];0)" table:style-name="ce30">
            <text:p><text:s/>176.099.042,38<text:s/></text:p>
          </table:table-cell>
          <table:table-cell office:value-type="float" office:value="171011235.62" table:formula="of:=[.I74]-[.G74]" table:style-name="ce117">
            <text:p><text:s/>171.011.235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769591319" table:formula="of:=[.E73]+[.E74]" table:number-columns-spanned="2" table:number-rows-spanned="1" table:style-name="ce135">
            <text:p><text:s/>769.591.319,00<text:s/></text:p>
          </table:table-cell>
          <table:covered-table-cell/>
          <table:table-cell office:value-type="float" office:value="774679125.75999999" table:formula="of:=[.G73]+[.G74]" table:number-columns-spanned="2" table:number-rows-spanned="1" table:style-name="ce135">
            <text:p><text:s/>774.679.125,76<text:s/></text:p>
          </table:table-cell>
          <table:covered-table-cell/>
          <table:table-cell office:value-type="float" office:value="431109725.08999997" table:formula="of:=[.I73]+[.I74]" table:style-name="ce32">
            <text:p><text:s/>431.109.725,09<text:s/></text:p>
          </table:table-cell>
          <table:table-cell office:value-type="float" office:value="-343569400.67000002" table:formula="of:=[.J73]+[.J74]" table:style-name="ce114">
            <text:p><text:s/>(343.569.400,6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1"/>
          <table:covered-table-cell/>
          <table:table-cell office:value-type="float" office:value="0" table:formula="of:=[.G77]+[.G78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6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0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7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538511224" table:formula="of:=SUM([.E86:.E88])" table:style-name="ce7">
            <text:p><text:s/>538.511.224,00<text:s/></text:p>
          </table:table-cell>
          <table:table-cell office:value-type="float" office:value="543599030.75999999" table:formula="of:=SUM([.F86:.F88])" table:style-name="ce7">
            <text:p><text:s/>543.599.030,76<text:s/></text:p>
          </table:table-cell>
          <table:table-cell office:value-type="float" office:value="431026274.08999997" table:formula="of:=SUM([.G86:.G88])" table:style-name="ce7">
            <text:p><text:s/>431.026.274,09<text:s/></text:p>
          </table:table-cell>
          <table:table-cell office:value-type="float" office:value="55749410.539999999" table:formula="of:=SUM([.H86:.H88])" table:style-name="ce7">
            <text:p><text:s/>55.749.410,54<text:s/></text:p>
          </table:table-cell>
          <table:table-cell office:value-type="float" office:value="55640456.780000001" table:formula="of:=SUM([.I86:.I88])" table:style-name="ce7">
            <text:p><text:s/>55.640.456,78<text:s/></text:p>
          </table:table-cell>
          <table:table-cell office:value-type="float" office:value="112572756.67000002" table:formula="of:=[.F85]-[.G85]" table:style-name="ce73">
            <text:p><text:s/>112.572.756,6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538511224" table:style-name="ce10">
            <text:p><text:s/>538.511.224,00<text:s/></text:p>
          </table:table-cell>
          <table:table-cell office:value-type="float" office:value="543599030.75999999" table:style-name="ce10">
            <text:p><text:s/>543.599.030,76<text:s/></text:p>
          </table:table-cell>
          <table:table-cell office:value-type="float" office:value="431026274.08999997" table:style-name="ce10">
            <text:p><text:s/>431.026.274,09<text:s/></text:p>
          </table:table-cell>
          <table:table-cell office:value-type="float" office:value="55749410.539999999" table:style-name="ce10">
            <text:p><text:s/>55.749.410,54<text:s/></text:p>
          </table:table-cell>
          <table:table-cell office:value-type="float" office:value="55640456.780000001" table:style-name="ce10">
            <text:p><text:s/>55.640.456,78<text:s/></text:p>
          </table:table-cell>
          <table:table-cell office:value-type="float" office:value="112572756.67000002" table:formula="of:=[.F88]-[.G88]" table:style-name="ce127">
            <text:p><text:s/>112.572.756,6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03000" table:formula="of:=SUM([.E90:.E92])" table:style-name="ce7">
            <text:p><text:s/>20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83451" table:formula="of:=SUM([.G90:.G92])" table:style-name="ce7">
            <text:p><text:s/>83.451,00<text:s/></text:p>
          </table:table-cell>
          <table:table-cell office:value-type="float" office:value="83451" table:formula="of:=SUM([.H90:.H92])" table:style-name="ce7">
            <text:p><text:s/>83.451,00<text:s/></text:p>
          </table:table-cell>
          <table:table-cell office:value-type="float" office:value="83451" table:formula="of:=SUM([.I90:.I92])" table:style-name="ce7">
            <text:p><text:s/>83.451,00<text:s/></text:p>
          </table:table-cell>
          <table:table-cell office:value-type="float" office:value="119549" table:formula="of:=[.F89]-[.G89]" table:style-name="ce73">
            <text:p><text:s/>119.549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03000" table:style-name="ce10">
            <text:p><text:s/>20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83451" table:style-name="ce10">
            <text:p><text:s/>83.451,00<text:s/></text:p>
          </table:table-cell>
          <table:table-cell office:value-type="float" office:value="119549" table:formula="of:=[.F90]-[.G90]" table:style-name="ce127">
            <text:p><text:s/>119.549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538714224" table:formula="of:=[.E94]+[.E93]+[.E89]+[.E85]" table:style-name="ce14">
            <text:p><text:s/>538.714.224,00<text:s/></text:p>
          </table:table-cell>
          <table:table-cell office:value-type="float" office:value="543802030.75999999" table:formula="of:=[.F94]+[.F93]+[.F89]+[.F85]" table:style-name="ce14">
            <text:p><text:s/>543.802.030,76<text:s/></text:p>
          </table:table-cell>
          <table:table-cell office:value-type="float" office:value="431109725.08999997" table:formula="of:=[.G94]+[.G93]+[.G89]+[.G85]" table:style-name="ce14">
            <text:p><text:s/>431.109.725,09<text:s/></text:p>
          </table:table-cell>
          <table:table-cell office:value-type="float" office:value="55832861.539999999" table:formula="of:=[.H94]+[.H93]+[.H89]+[.H85]" table:style-name="ce14">
            <text:p><text:s/>55.832.861,54<text:s/></text:p>
          </table:table-cell>
          <table:table-cell office:value-type="float" office:value="55723907.780000001" table:formula="of:=[.I94]+[.I93]+[.I89]+[.I85]" table:style-name="ce14">
            <text:p><text:s/>55.723.907,78<text:s/></text:p>
          </table:table-cell>
          <table:table-cell office:value-type="float" office:value="112692305.67000002" table:formula="of:=[.J94]+[.J93]+[.J89]+[.J85]" table:style-name="ce119">
            <text:p><text:s/>112.692.305,6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538714224" table:formula="of:=SUM([.E95]+[.E96])" table:style-name="ce31">
            <text:p><text:s/>538.714.224,00<text:s/></text:p>
          </table:table-cell>
          <table:table-cell office:value-type="float" office:value="543802030.75999999" table:formula="of:=SUM([.F95]+[.F96])" table:style-name="ce31">
            <text:p><text:s/>543.802.030,76<text:s/></text:p>
          </table:table-cell>
          <table:table-cell office:value-type="float" office:value="431109725.08999997" table:formula="of:=SUM([.G95]+[.G96])" table:style-name="ce25">
            <text:p><text:s/>431.109.725,09<text:s/></text:p>
          </table:table-cell>
          <table:table-cell office:value-type="float" office:value="55832861.539999999" table:formula="of:=SUM([.H95]+[.H96])" table:style-name="ce25">
            <text:p><text:s/>55.832.861,54<text:s/></text:p>
          </table:table-cell>
          <table:table-cell office:value-type="float" office:value="55723907.780000001" table:formula="of:=SUM([.I95]+[.I96])" table:style-name="ce45">
            <text:p><text:s/>55.723.907,78<text:s/></text:p>
          </table:table-cell>
          <table:table-cell office:value-type="float" office:value="112692305.67000002" table:formula="of:=[.J95]+[.J96]" table:style-name="ce118">
            <text:p><text:s/>112.692.305,6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230877095" table:style-name="ce122">
            <text:p><text:s/>230.877.095,00<text:s/></text:p>
          </table:table-cell>
          <table:table-cell office:value-type="float" office:value="230877095" table:style-name="ce122">
            <text:p><text:s/>230.877.095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5"/>
          <table:table-cell office:value-type="float" office:value="230877095" table:formula="of:=[.F104]-[.G104]" table:style-name="ce116">
            <text:p><text:s/>230.877.095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769591319" table:formula="of:=SUM([.E103]+[.E104])" table:style-name="ce57">
            <text:p><text:s/>769.591.319,00<text:s/></text:p>
          </table:table-cell>
          <table:table-cell office:value-type="float" office:value="774679125.75999999" table:formula="of:=SUM([.F103]+[.F104])" table:style-name="ce57">
            <text:p><text:s/>774.679.125,76<text:s/></text:p>
          </table:table-cell>
          <table:table-cell office:value-type="float" office:value="431109725.08999997" table:formula="of:=SUM([.G103]+[.G104])" table:style-name="ce78">
            <text:p><text:s/>431.109.725,09<text:s/></text:p>
          </table:table-cell>
          <table:table-cell office:value-type="float" office:value="55832861.539999999" table:formula="of:=SUM([.H103]+[.H104])" table:style-name="ce57">
            <text:p><text:s/>55.832.861,54<text:s/></text:p>
          </table:table-cell>
          <table:table-cell office:value-type="float" office:value="55723907.780000001" table:formula="of:=[.I103]" table:style-name="ce79">
            <text:p><text:s/>55.723.907,78<text:s/></text:p>
          </table:table-cell>
          <table:table-cell office:value-type="float" office:value="343569400.67000002" table:formula="of:=[.J103]+[.J104]" table:style-name="ce80">
            <text:p><text:s/>343.569.400,6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2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230.877.095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57">
            <text:p><text:span text:style-name="T5">2</text:span><text:s/>Conforme Decretos,<text:span text:style-name="T5"><text:s/></text:span>publicados em Fevereiro/2022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5.087.806,76</text:span>. Para alcançar o equilíbrio orçamentário na coluna final entre os saldos totais das Receitas e Despesas Orçamentárias, registramos essa diferença, como<text:s/><text:span text:style-name="T5">Déficit (VI)</text:span><text:s/>no<text:s/><text:span text:style-name="T5">Quadro de Receitas - Coluna Previsão Atualizada (b)<text:s/></text:span>.</text:p>
          </table:table-cell>
          <table:covered-table-cell table:number-columns-repeated="13"/>
          <table:table-cell table:number-columns-repeated="2" table:style-name="ce128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2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4" table:number-rows-spanned="1" table:style-name="ce157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56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52623203.560000002" table:formula="of:=SUM([.F116:.F118])" table:style-name="ce90">
            <text:p><text:s/>52.623.203,56<text:s/></text:p>
          </table:table-cell>
          <table:table-cell office:value-type="float" office:value="27679825.300000001" table:formula="of:=SUM([.G116:.G118])" table:style-name="ce90">
            <text:p><text:s/>27.679.825,30<text:s/></text:p>
          </table:table-cell>
          <table:table-cell office:value-type="float" office:value="27679825.300000001" table:formula="of:=SUM([.H116:.H118])" table:style-name="ce90">
            <text:p><text:s/>27.679.825,30<text:s/></text:p>
          </table:table-cell>
          <table:table-cell office:value-type="float" office:value="143079.01" table:formula="of:=SUM([.I116:.I118])" table:style-name="ce90">
            <text:p><text:s/>143.079,01<text:s/></text:p>
          </table:table-cell>
          <table:table-cell office:value-type="float" office:value="24800299.25" table:formula="of:=[.E115]+[.F115]-[.H115]-[.I115]" table:style-name="ce90">
            <text:p><text:s/>24.800.299,25<text:s/></text:p>
          </table:table-cell>
          <table:table-cell table:number-columns-repeated="16374"/>
        </table:table-row>
        <table:table-row table:style-name="ro14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table:style-name="ce90"/>
          <table:table-cell office:value-type="float" office:value="52623203.560000002" table:style-name="ce90">
            <text:p><text:s/>52.623.203,56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27679825.300000001" table:style-name="ce90">
            <text:p><text:s/>27.679.825,30<text:s/></text:p>
          </table:table-cell>
          <table:table-cell office:value-type="float" office:value="143079.01" table:style-name="ce90">
            <text:p><text:s/>143.079,01<text:s/></text:p>
          </table:table-cell>
          <table:table-cell office:value-type="float" office:value="24800299.25" table:formula="of:=[.E118]+[.F118]-[.H118]-[.I118]" table:style-name="ce90">
            <text:p><text:s/>24.800.299,25<text:s/></text:p>
          </table:table-cell>
          <table:table-cell table:number-columns-repeated="16374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52623203.560000002" table:formula="of:=[.F119]+[.F115]" table:style-name="ce81">
            <text:p><text:s/>52.623.203,56<text:s/></text:p>
          </table:table-cell>
          <table:table-cell office:value-type="float" office:value="27679825.300000001" table:formula="of:=[.G119]+[.G115]" table:style-name="ce81">
            <text:p><text:s/>27.679.825,30<text:s/></text:p>
          </table:table-cell>
          <table:table-cell office:value-type="float" office:value="27679825.300000001" table:formula="of:=[.H119]+[.H115]" table:style-name="ce81">
            <text:p><text:s/>27.679.825,30<text:s/></text:p>
          </table:table-cell>
          <table:table-cell office:value-type="float" office:value="143079.01" table:formula="of:=[.I119]+[.I115]" table:style-name="ce81">
            <text:p><text:s/>143.079,01<text:s/></text:p>
          </table:table-cell>
          <table:table-cell office:value-type="float" office:value="24800299.25" table:formula="of:=SUM([.J119]+[.J115])" table:style-name="ce81">
            <text:p><text:s/>24.800.299,25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6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5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6">
            <text:p>DESPESAS CORRENTES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0:.E132])" table:style-name="ce90">
            <text:p><text:s/>-<text:s text:c="3"/></text:p>
          </table:table-cell>
          <table:table-cell office:value-type="float" office:value="497145.9" table:formula="of:=SUM([.F130:.F132])" table:style-name="ce90">
            <text:p><text:s/>497.145,90<text:s/></text:p>
          </table:table-cell>
          <table:table-cell office:value-type="float" office:value="496887" table:formula="of:=SUM([.G130:.G132])" table:style-name="ce90">
            <text:p><text:s/>496.887,00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258.90000000002328" table:formula="of:=[.E129]+[.F129]-[.G129]-[.H129]" table:style-name="ce90">
            <text:p><text:s/>258,90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08"/>
          <table:table-cell office:value-type="string" table:style-name="ce3">
            <text:p>PESSOAL E ENCARGOS SOCIAI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8"/>
          <table:table-cell office:value-type="string" table:style-name="ce3">
            <text:p>JUROS E ENCARGOS DA DÍVIDA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OUTRAS DESPESAS CORRENTE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497145.9" table:style-name="ce90">
            <text:p><text:s/>497.145,90<text:s/></text:p>
          </table:table-cell>
          <table:table-cell office:value-type="float" office:value="496887" table:style-name="ce90">
            <text:p><text:s/>496.887,00<text:s/></text:p>
          </table:table-cell>
          <table:table-cell table:style-name="ce90"/>
          <table:table-cell office:value-type="float" office:value="258.90000000002328" table:formula="of:=[.E132]+[.F132]-[.G132]-[.H132]" table:style-name="ce90">
            <text:p><text:s/>258,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6">
            <text:p>DESPESAS DE CAPITAL</text:p>
          </table:table-cell>
          <table:table-cell table:number-columns-repeated="2" table:style-name="ce3"/>
          <table:table-cell table:style-name="ce107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08"/>
          <table:table-cell office:value-type="string" table:style-name="ce3">
            <text:p>INVESTIMENTOS</text:p>
          </table:table-cell>
          <table:table-cell table:style-name="ce3"/>
          <table:table-cell table:style-name="ce107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08"/>
          <table:table-cell office:value-type="string" table:style-name="ce3">
            <text:p>INVERSÕES FINANCEIRAS</text:p>
          </table:table-cell>
          <table:table-cell table:style-name="ce3"/>
          <table:table-cell table:style-name="ce107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09"/>
          <table:table-cell office:value-type="string" table:style-name="ce110">
            <text:p>AMORTIZACÃO DA DÍVIDA</text:p>
          </table:table-cell>
          <table:table-cell table:style-name="ce110"/>
          <table:table-cell table:style-name="ce111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6">
            <text:p>TOTAL<text:s/></text:p>
          </table:table-cell>
          <table:covered-table-cell table:number-columns-repeated="3"/>
          <table:table-cell office:value-type="float" office:value="0" table:formula="of:=[.E133]+[.E129]" table:style-name="ce81">
            <text:p><text:s/>-<text:s text:c="3"/></text:p>
          </table:table-cell>
          <table:table-cell office:value-type="float" office:value="497145.9" table:formula="of:=[.F133]+[.F129]" table:style-name="ce81">
            <text:p><text:s/>497.145,90<text:s/></text:p>
          </table:table-cell>
          <table:table-cell office:value-type="float" office:value="496887" table:formula="of:=[.G133]+[.G129]" table:style-name="ce81">
            <text:p><text:s/>496.887,00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258.90000000002328" table:formula="of:=[.I133]+[.I129]" table:style-name="ce81">
            <text:p><text:s/>258,90<text:s/></text:p>
          </table:table-cell>
          <table:table-cell table:number-columns-repeated="16375" table:style-name="ce1"/>
        </table:table-row>
        <table:table-row table:style-name="ro23">
          <table:table-cell table:style-name="ce15"/>
          <table:table-cell table:number-columns-repeated="16383" table:style-name="ce1"/>
        </table:table-row>
        <table:table-row table:style-name="ro5">
          <table:table-cell table:style-name="ce125"/>
          <table:table-cell table:number-columns-repeated="8" table:style-name="ce124"/>
          <table:table-cell table:number-columns-repeated="16375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table:style-name="ce103"/>
          <table:table-cell office:value-type="string" table:style-name="ce104">
            <text:p><text:s text:c="18"/>Vito Panicci Neto</text:p>
          </table:table-cell>
          <table:table-cell table:style-name="ce101"/>
          <table:table-cell table:style-name="ce133"/>
          <table:table-cell table:style-name="ce100"/>
          <table:table-cell office:value-type="string" table:style-name="ce100">
            <text:p>Francinaldo da Silva Rodrigues</text:p>
          </table:table-cell>
          <table:table-cell table:style-name="ce100"/>
          <table:table-cell table:style-name="ce95"/>
          <table:table-cell table:style-name="ce100"/>
          <table:table-cell office:value-type="string" table:style-name="ce129">
            <text:p>Roberto Augusto Baviera</text:p>
          </table:table-cell>
          <table:table-cell table:number-columns-repeated="16374" table:style-name="ce1"/>
        </table:table-row>
        <table:table-row table:style-name="ro7">
          <table:table-cell table:style-name="ce103"/>
          <table:table-cell office:value-type="string" table:style-name="ce105">
            <text:p><text:s text:c="25"/>Contador<text:s/></text:p>
          </table:table-cell>
          <table:table-cell table:style-name="ce101"/>
          <table:table-cell table:number-columns-repeated="2" table:style-name="ce102"/>
          <table:table-cell office:value-type="string" table:style-name="ce102">
            <text:p>Coord.de Adm. e Finanças</text:p>
          </table:table-cell>
          <table:table-cell table:style-name="ce102"/>
          <table:table-cell table:style-name="ce97"/>
          <table:table-cell table:style-name="ce102"/>
          <table:table-cell office:value-type="string" table:style-name="ce130">
            <text:p>Chefe de Gabinete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31">
            <text:p><text:s text:c="6"/>CRC: 1SP 132.989/O-2</text:p>
          </table:table-cell>
          <table:table-cell table:style-name="ce134"/>
          <table:table-cell office:value-type="string" table:style-name="ce132">
            <text:p>RF: 755.489-3</text:p>
          </table:table-cell>
          <table:table-cell table:number-columns-repeated="3" table:style-name="ce1"/>
          <table:table-cell office:value-type="string" table:style-name="ce130">
            <text:p>RF: 854.936-2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style-name="ro25">
          <table:table-cell table:style-name="ce103"/>
          <table:table-cell office:value-type="string" table:style-name="ce104">
            <text:p><text:s text:c="18"/>SMUL/CAF/DRV</text:p>
          </table:table-cell>
          <table:table-cell table:style-name="ce101"/>
          <table:table-cell table:number-columns-repeated="2" table:style-name="ce100"/>
          <table:table-cell office:value-type="string" table:style-name="ce100">
            <text:p>SMUL/CAF</text:p>
          </table:table-cell>
          <table:table-cell table:style-name="ce102"/>
          <table:table-cell table:style-name="ce123"/>
          <table:table-cell table:style-name="ce102"/>
          <table:table-cell office:value-type="string" table:style-name="ce126">
            <text:p>SMUL/GAB</text:p>
          </table:table-cell>
          <table:table-cell table:style-name="ce98"/>
          <table:table-cell table:number-columns-repeated="2" table:style-name="ce99"/>
          <table:table-cell table:style-name="ce98"/>
          <table:table-cell table:style-name="ce96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50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3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2T20:07:13Z</dc:date>
    <meta:print-date>2017-07-21T15:05:31Z</meta:print-date>
  </office:meta>
</office:document-meta>
</file>